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1000002F4000000DA980ED5FDCCAEF63A.png" manifest:media-type="image/png"/>
  <manifest:file-entry manifest:full-path="Pictures/100000010000020000000088E34E83DABBE44E3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Wingdings" svg:font-family="Wingdings" style:font-charset="x-symbol"/>
  </office:font-face-decls>
  <office:automatic-styles>
    <style:style style:name="Table1" style:family="table">
      <style:table-properties style:width="6.4479in" fo:margin-left="0.0035in" fo:margin-top="0in" fo:margin-bottom="0in" table:align="left" style:writing-mode="lr-tb"/>
    </style:style>
    <style:style style:name="Table1.A" style:family="table-column">
      <style:table-column-properties style:column-width="0.7556in"/>
    </style:style>
    <style:style style:name="Table1.B" style:family="table-column">
      <style:table-column-properties style:column-width="3.6819in"/>
    </style:style>
    <style:style style:name="Table1.C" style:family="table-column">
      <style:table-column-properties style:column-width="2.0104in"/>
    </style:style>
    <style:style style:name="Table1.1" style:family="table-row">
      <style:table-row-properties style:min-row-height="0.081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2375in" fo:keep-together="auto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0597in" fo:keep-together="auto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0.0764in" fo:keep-together="auto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1035in" fo:keep-together="auto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1285in" fo:keep-together="auto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style:min-row-height="0.2646in" fo:keep-together="auto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10" style:family="table-row">
      <style:table-row-properties style:min-row-height="0.0826in" fo:keep-together="auto"/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13" style:family="table-row">
      <style:table-row-properties style:min-row-height="0.0632in" fo:keep-together="auto"/>
    </style:style>
    <style:style style:name="Table1.A13" style:family="table-cell">
      <style:table-cell-properties fo:padding-left="0.075in" fo:padding-right="0.075in" fo:padding-top="0in" fo:padding-bottom="0in" fo:border="0.5pt solid #000000"/>
    </style:style>
    <style:style style:name="Table1.B13" style:family="table-cell">
      <style:table-cell-properties fo:padding-left="0.075in" fo:padding-right="0.075in" fo:padding-top="0in" fo:padding-bottom="0in" fo:border="0.5pt solid #000000"/>
    </style:style>
    <style:style style:name="Table1.A14" style:family="table-cell">
      <style:table-cell-properties fo:padding-left="0.075in" fo:padding-right="0.075in" fo:padding-top="0in" fo:padding-bottom="0in" fo:border="0.5pt solid #000000"/>
    </style:style>
    <style:style style:name="Table1.B14" style:family="table-cell">
      <style:table-cell-properties fo:padding-left="0.075in" fo:padding-right="0.075in" fo:padding-top="0in" fo:padding-bottom="0in" fo:border="0.5pt solid #000000"/>
    </style:style>
    <style:style style:name="Table1.A15" style:family="table-cell">
      <style:table-cell-properties fo:padding-left="0.075in" fo:padding-right="0.075in" fo:padding-top="0in" fo:padding-bottom="0in" fo:border="0.5pt solid #000000"/>
    </style:style>
    <style:style style:name="Table1.B15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9167in" fo:margin-left="0in" fo:margin-top="0in" fo:margin-bottom="0in" table:align="left" style:writing-mode="lr-tb"/>
    </style:style>
    <style:style style:name="Table2.A" style:family="table-column">
      <style:table-column-properties style:column-width="6.9167in"/>
    </style:style>
    <style:style style:name="Table2.1" style:family="table-row">
      <style:table-row-properties style:min-row-height="0.1375in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-left="6.75pt outset #000000" fo:border-right="6.75pt outset #000000" fo:border-top="6.75pt outset #000000" fo:border-bottom="2.25pt outset #000000">
        <style:background-image/>
      </style:table-cell-properties>
    </style:style>
    <style:style style:name="Table2.2" style:family="table-row">
      <style:table-row-properties style:min-row-height="0.23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3" style:family="table-row">
      <style:table-row-properties style:min-row-height="0.1507in" fo:keep-together="auto"/>
    </style:style>
    <style:style style:name="Table2.4" style:family="table-row">
      <style:table-row-properties style:min-row-height="0.1972in" fo:keep-together="auto"/>
    </style:style>
    <style:style style:name="Table2.5" style:family="table-row">
      <style:table-row-properties style:min-row-height="0.6556in" fo:keep-together="auto"/>
    </style:style>
    <style:style style:name="Table2.6" style:family="table-row">
      <style:table-row-properties style:min-row-height="0.1854in" fo:keep-together="auto"/>
    </style:style>
    <style:style style:name="Table2.7" style:family="table-row">
      <style:table-row-properties style:min-row-height="0.2417in" fo:keep-together="auto"/>
    </style:style>
    <style:style style:name="Table2.8" style:family="table-row">
      <style:table-row-properties style:min-row-height="0.2104in" fo:keep-together="auto"/>
    </style:style>
    <style:style style:name="Table2.A8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9" style:family="table-row">
      <style:table-row-properties style:min-row-height="0.2549in" fo:keep-together="auto"/>
    </style:style>
    <style:style style:name="Table2.A9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10" style:family="table-row">
      <style:table-row-properties style:min-row-height="0.2618in" fo:keep-together="auto"/>
    </style:style>
    <style:style style:name="Table2.11" style:family="table-row">
      <style:table-row-properties style:min-row-height="0.2174in" fo:keep-together="auto"/>
    </style:style>
    <style:style style:name="Table2.12" style:family="table-row">
      <style:table-row-properties style:min-row-height="0.0556in" fo:keep-together="auto"/>
    </style:style>
    <style:style style:name="Table2.A12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13" style:family="table-row">
      <style:table-row-properties style:min-row-height="0.2049in" fo:keep-together="auto"/>
    </style:style>
    <style:style style:name="Table2.A13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14" style:family="table-row">
      <style:table-row-properties style:min-row-height="0.659in" fo:keep-together="auto"/>
    </style:style>
    <style:style style:name="Table2.A14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15" style:family="table-row">
      <style:table-row-properties style:min-row-height="0.4146in" fo:keep-together="auto"/>
    </style:style>
    <style:style style:name="Table2.A15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16" style:family="table-row">
      <style:table-row-properties style:min-row-height="0.2792in" fo:keep-together="auto"/>
    </style:style>
    <style:style style:name="Table2.A16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17" style:family="table-row">
      <style:table-row-properties style:min-row-height="0.2986in" fo:keep-together="auto"/>
    </style:style>
    <style:style style:name="Table2.A17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18" style:family="table-row">
      <style:table-row-properties style:min-row-height="0.3639in" fo:keep-together="auto"/>
    </style:style>
    <style:style style:name="Table2.A18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A19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20" style:family="table-row">
      <style:table-row-properties style:min-row-height="0.3924in" fo:keep-together="auto"/>
    </style:style>
    <style:style style:name="Table2.A20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21" style:family="table-row">
      <style:table-row-properties style:min-row-height="0.3111in" fo:keep-together="auto"/>
    </style:style>
    <style:style style:name="Table2.A21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22" style:family="table-row">
      <style:table-row-properties style:min-row-height="0.1736in" fo:keep-together="auto"/>
    </style:style>
    <style:style style:name="Table2.A22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23" style:family="table-row">
      <style:table-row-properties style:min-row-height="0.5347in" fo:keep-together="auto"/>
    </style:style>
    <style:style style:name="Table2.A23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24" style:family="table-row">
      <style:table-row-properties style:min-row-height="0.2701in" fo:keep-together="auto"/>
    </style:style>
    <style:style style:name="Table2.25" style:family="table-row">
      <style:table-row-properties style:min-row-height="0.2014in" fo:keep-together="auto"/>
    </style:style>
    <style:style style:name="Table2.26" style:family="table-row">
      <style:table-row-properties style:min-row-height="0.2021in" fo:keep-together="auto"/>
    </style:style>
    <style:style style:name="Table2.A26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27" style:family="table-row">
      <style:table-row-properties style:min-row-height="0.2278in" fo:keep-together="auto"/>
    </style:style>
    <style:style style:name="Table2.A27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28" style:family="table-row">
      <style:table-row-properties style:min-row-height="0.3521in" fo:keep-together="auto"/>
    </style:style>
    <style:style style:name="Table2.A28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29" style:family="table-row">
      <style:table-row-properties style:min-row-height="0.2708in" fo:keep-together="auto"/>
    </style:style>
    <style:style style:name="Table2.A29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A30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31" style:family="table-row">
      <style:table-row-properties style:min-row-height="0.6924in" fo:keep-together="auto"/>
    </style:style>
    <style:style style:name="Table2.A31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32" style:family="table-row">
      <style:table-row-properties style:min-row-height="0.1111in" fo:keep-together="auto"/>
    </style:style>
    <style:style style:name="Table2.A32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33" style:family="table-row">
      <style:table-row-properties style:min-row-height="0.3174in" fo:keep-together="auto"/>
    </style:style>
    <style:style style:name="Table2.A33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34" style:family="table-row">
      <style:table-row-properties style:min-row-height="0.0438in" fo:keep-together="auto"/>
    </style:style>
    <style:style style:name="Table2.A34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2.25pt outset #000000">
        <style:background-image/>
      </style:table-cell-properties>
    </style:style>
    <style:style style:name="Table2.35" style:family="table-row">
      <style:table-row-properties style:min-row-height="0.2208in" fo:keep-together="auto"/>
    </style:style>
    <style:style style:name="Table2.A35" style:family="table-cell">
      <style:table-cell-properties fo:background-color="#ffffff" fo:padding-left="0.075in" fo:padding-right="0.075in" fo:padding-top="0in" fo:padding-bottom="0in" fo:border-left="6.75pt outset #000000" fo:border-right="6.75pt outset #000000" fo:border-top="2.25pt outset #000000" fo:border-bottom="6.75pt outset #000000">
        <style:background-image/>
      </style:table-cell-properties>
    </style:style>
    <style:style style:name="Table1" style:family="table">
      <style:table-properties style:width="6.4479in" fo:margin-left="0.0035in" fo:margin-top="0in" fo:margin-bottom="0in" table:align="left" style:writing-mode="lr-tb"/>
    </style:style>
    <style:style style:name="Table1.A" style:family="table-column">
      <style:table-column-properties style:column-width="0.7556in"/>
    </style:style>
    <style:style style:name="Table1.B" style:family="table-column">
      <style:table-column-properties style:column-width="3.6819in"/>
    </style:style>
    <style:style style:name="Table1.C" style:family="table-column">
      <style:table-column-properties style:column-width="2.0104in"/>
    </style:style>
    <style:style style:name="Table1.1" style:family="table-row">
      <style:table-row-properties style:min-row-height="0.081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2375in" fo:keep-together="auto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0597in" fo:keep-together="auto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0.0764in" fo:keep-together="auto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1035in" fo:keep-together="auto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1285in" fo:keep-together="auto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style:min-row-height="0.2646in" fo:keep-together="auto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10" style:family="table-row">
      <style:table-row-properties style:min-row-height="0.0826in" fo:keep-together="auto"/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13" style:family="table-row">
      <style:table-row-properties style:min-row-height="0.0632in" fo:keep-together="auto"/>
    </style:style>
    <style:style style:name="Table1.A13" style:family="table-cell">
      <style:table-cell-properties fo:padding-left="0.075in" fo:padding-right="0.075in" fo:padding-top="0in" fo:padding-bottom="0in" fo:border="0.5pt solid #000000"/>
    </style:style>
    <style:style style:name="Table1.B13" style:family="table-cell">
      <style:table-cell-properties fo:padding-left="0.075in" fo:padding-right="0.075in" fo:padding-top="0in" fo:padding-bottom="0in" fo:border="0.5pt solid #000000"/>
    </style:style>
    <style:style style:name="Table1.A14" style:family="table-cell">
      <style:table-cell-properties fo:padding-left="0.075in" fo:padding-right="0.075in" fo:padding-top="0in" fo:padding-bottom="0in" fo:border="0.5pt solid #000000"/>
    </style:style>
    <style:style style:name="Table1.B14" style:family="table-cell">
      <style:table-cell-properties fo:padding-left="0.075in" fo:padding-right="0.075in" fo:padding-top="0in" fo:padding-bottom="0in" fo:border="0.5pt solid #000000"/>
    </style:style>
    <style:style style:name="Table1.A15" style:family="table-cell">
      <style:table-cell-properties fo:padding-left="0.075in" fo:padding-right="0.075in" fo:padding-top="0in" fo:padding-bottom="0in" fo:border="0.5pt solid #000000"/>
    </style:style>
    <style:style style:name="Table1.B15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Footer">
      <style:paragraph-properties>
        <style:tab-stops>
          <style:tab-stop style:position="2.7in"/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.6354in"/>
          <style:tab-stop style:position="3in" style:type="center"/>
          <style:tab-stop style:position="6in" style:type="right"/>
        </style:tab-stops>
      </style:paragraph-properties>
      <style:text-properties fo:font-size="9pt" style:rfc-language-tag="sr-Latn-BA" fo:language="sr" fo:script="Latn" fo:country="BA" fo:font-weight="bold" style:font-size-asian="9pt" style:font-weight-asian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ing_20_6">
      <style:text-properties style:font-name="Arial" fo:language="sr" fo:country="CS" fo:font-weight="normal" style:font-weight-asian="normal"/>
    </style:style>
    <style:style style:name="P7" style:family="paragraph" style:parent-style-name="List_20_Paragraph" style:list-style-name="WWNum1">
      <style:paragraph-properties fo:orphans="0" fo:widows="0"/>
    </style:style>
    <style:style style:name="P8" style:family="paragraph" style:parent-style-name="List_20_Paragraph" style:list-style-name="WWNum3">
      <style:paragraph-properties fo:text-align="justify" style:justify-single-word="false" fo:orphans="0" fo:widows="0"/>
    </style:style>
    <style:style style:name="P9" style:family="paragraph" style:parent-style-name="List_20_Paragraph" style:list-style-name="WWNum3">
      <style:paragraph-properties fo:text-align="justify" style:justify-single-word="false" fo:orphans="0" fo:widows="0">
        <style:tab-stops>
          <style:tab-stop style:position="5.7083in"/>
        </style:tab-stops>
      </style:paragraph-properties>
    </style:style>
    <style:style style:name="P10" style:family="paragraph" style:parent-style-name="List_20_Paragraph" style:list-style-name="WWNum1">
      <style:paragraph-properties fo:text-align="justify" style:justify-single-word="false" fo:orphans="0" fo:widows="0"/>
    </style:style>
    <style:style style:name="P11" style:family="paragraph" style:parent-style-name="List_20_Paragraph">
      <style:paragraph-properties fo:margin-left="0.25in" fo:margin-right="0in" fo:text-align="justify" style:justify-single-word="false" fo:orphans="0" fo:widows="0" fo:text-indent="0in" style:auto-text-indent="false"/>
    </style:style>
    <style:style style:name="P12" style:family="paragraph" style:parent-style-name="List_20_Paragraph" style:list-style-name="WWNum2">
      <style:paragraph-properties fo:text-align="justify" style:justify-single-word="false" fo:orphans="0" fo:widows="0"/>
    </style:style>
    <style:style style:name="P13" style:family="paragraph" style:parent-style-name="Standard" style:master-page-name="Standard">
      <style:paragraph-properties style:page-number="1"/>
      <style:text-properties style:font-name="Verdana" fo:language="en" fo:country="US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Verdana" fo:font-size="8pt" fo:language="bs" fo:country="BA" style:font-size-asian="8pt" style:font-size-complex="8pt"/>
    </style:style>
    <style:style style:name="P15" style:family="paragraph" style:parent-style-name="Standard">
      <style:paragraph-properties fo:margin-left="0.25in" fo:margin-right="0in" fo:text-align="justify" style:justify-single-word="false" fo:orphans="0" fo:widows="0" fo:text-indent="0in" style:auto-text-indent="false"/>
      <style:text-properties style:font-name="Verdana" fo:font-size="8pt" fo:language="bs" fo:country="BA" style:font-size-asian="8pt" style:font-size-complex="8pt"/>
    </style:style>
    <style:style style:name="P16" style:family="paragraph" style:parent-style-name="Standard">
      <style:paragraph-properties fo:margin-left="0.25in" fo:margin-right="0in" fo:text-align="justify" style:justify-single-word="false" fo:orphans="0" fo:widows="0" fo:text-indent="0in" style:auto-text-indent="false"/>
      <style:text-properties style:font-name="Verdana" fo:font-size="8pt" fo:language="bs" fo:country="BA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 style:font-size-complex="8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Verdana" fo:font-size="8pt" fo:language="en" fo:country="US" style:font-size-asian="8pt" style:font-size-complex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.25in" fo:margin-right="0in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 style:list-style-name="WWNum1">
      <style:paragraph-properties fo:orphans="0" fo:widows="0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left="0.25in" fo:margin-right="0in" fo:orphans="0" fo:widows="0" fo:text-indent="0in" style:auto-text-indent="false"/>
    </style:style>
    <style:style style:name="P25" style:family="paragraph" style:parent-style-name="Standard">
      <style:paragraph-properties fo:margin-left="0.2071in" fo:margin-right="0.0154in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2071in" fo:margin-right="0.0154in" fo:margin-top="0.0008in" fo:margin-bottom="0in" style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P27" style:family="paragraph" style:parent-style-name="Standard" style:list-style-name="WWNum6">
      <style:paragraph-properties fo:margin-left="0.2071in" fo:margin-right="0.0154in" fo:margin-top="0.0008in" fo:margin-bottom="0in" style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P28" style:family="paragraph" style:parent-style-name="Standard" style:list-style-name="WWNum1">
      <style:paragraph-properties fo:text-align="justify" style:justify-single-word="false" fo:orphans="0" fo:widows="0"/>
    </style:style>
    <style:style style:name="P29" style:family="paragraph" style:parent-style-name="Standard">
      <style:paragraph-properties fo:margin-left="0.25in" fo:margin-right="0in" fo:text-align="justify" style:justify-single-word="false" fo:orphans="0" fo:widows="0" fo:text-indent="0in" style:auto-text-indent="false"/>
    </style:style>
    <style:style style:name="P30" style:family="paragraph" style:parent-style-name="Standard">
      <style:paragraph-properties fo:text-align="justify" style:justify-single-word="false" fo:orphans="0" fo:widows="0"/>
    </style:style>
    <style:style style:name="P31" style:family="paragraph" style:parent-style-name="Standard">
      <style:paragraph-properties fo:text-align="justify" style:justify-single-word="false" fo:orphans="0" fo:widows="0">
        <style:tab-stops>
          <style:tab-stop style:position="5.7083in"/>
        </style:tab-stops>
      </style:paragraph-properties>
    </style:style>
    <style:style style:name="P32" style:family="paragraph" style:parent-style-name="Standard">
      <style:paragraph-properties fo:orphans="0" fo:widows="0"/>
      <style:text-properties fo:color="#ed7d31" loext:opacity="100%" style:font-name="Verdana" fo:font-size="8pt" fo:language="bs" fo:country="BA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ed7d31" loext:opacity="100%" style:font-name="Verdana" fo:font-size="8pt" fo:language="bs" fo:country="BA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ed7d31" loext:opacity="100%" style:font-name="Verdana" fo:font-size="8pt" fo:language="bs" fo:country="BA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left="0.25in" fo:margin-right="0in" fo:text-align="justify" style:justify-single-word="false" fo:orphans="0" fo:widows="0" fo:text-indent="0in" style:auto-text-indent="false"/>
      <style:text-properties fo:color="#ed7d31" loext:opacity="100%" style:font-name="Verdana" fo:font-size="8pt" fo:language="bs" fo:country="BA" fo:font-weight="bold" style:font-size-asian="8pt" style:font-weight-asian="bold" style:font-size-complex="8pt" style:font-weight-complex="bold"/>
    </style:style>
    <style:style style:name="P36" style:family="paragraph" style:parent-style-name="Title">
      <style:paragraph-properties fo:margin-left="0in" fo:margin-right="-0.3591in" fo:text-align="start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color="#ed7d31" loext:opacity="100%" style:font-name="Verdana" fo:language="en" fo:country="US" fo:font-weight="bold" style:font-weight-asian="bold" style:font-weight-complex="bold"/>
    </style:style>
    <style:style style:name="T2" style:family="text">
      <style:text-properties fo:color="#ed7d31" loext:opacity="100%" style:font-name="Verdana" fo:font-size="8pt" fo:language="bs" fo:country="BA" fo:font-weight="bold" style:font-size-asian="8pt" style:font-weight-asian="bold" style:font-size-complex="8pt" style:font-weight-complex="bold"/>
    </style:style>
    <style:style style:name="T3" style:family="text">
      <style:text-properties style:font-name="Verdana" fo:language="en" fo:country="US" fo:font-weight="bold" style:font-weight-asian="bold" style:font-weight-complex="bold"/>
    </style:style>
    <style:style style:name="T4" style:family="text">
      <style:text-properties style:font-name="Verdana" fo:font-size="8pt" fo:language="bs" fo:country="BA" fo:font-weight="bold" style:font-size-asian="8pt" style:font-weight-asian="bold" style:font-size-complex="8pt" style:font-weight-complex="bold"/>
    </style:style>
    <style:style style:name="T5" style:family="text">
      <style:text-properties style:font-name="Verdana" fo:font-size="8pt" fo:language="bs" fo:country="BA" style:font-size-asian="8pt" style:font-size-complex="8pt"/>
    </style:style>
    <style:style style:name="T6" style:family="text">
      <style:text-properties style:font-name="Verdana" fo:font-size="8pt" fo:language="en" fo:country="US" style:font-size-asian="8pt" style:language-asian="ar" style:country-asian="SA" style:font-size-complex="8pt"/>
    </style:style>
    <style:style style:name="T7" style:family="text">
      <style:text-properties style:font-name="Verdana" fo:font-size="8pt" fo:language="en" fo:country="US" style:font-size-asian="8pt" style:font-size-complex="8pt"/>
    </style:style>
    <style:style style:name="T8" style:family="text">
      <style:text-properties style:font-name="Verdana" fo:font-size="8pt" fo:language="en" fo:country="US" style:font-size-asian="8pt" style:font-size-complex="8pt" style:font-weight-complex="bold"/>
    </style:style>
    <style:style style:name="T9" style:family="text">
      <style:text-properties style:font-name="Verdana" fo:font-size="8pt" fo:language="sr" fo:country="CS" style:font-size-asian="8pt" style:language-asian="ar" style:country-asian="SA" style:font-size-complex="8pt"/>
    </style:style>
    <style:style style:name="T10" style:family="text">
      <style:text-properties style:font-name="Verdana" fo:font-size="8pt" fo:letter-spacing="-0.0063in" fo:language="sr" fo:country="CS" style:font-size-asian="8pt" style:language-asian="ar" style:country-asian="SA" style:font-size-complex="8pt"/>
    </style:style>
    <style:style style:name="T11" style:family="text">
      <style:text-properties style:font-name="Verdana" fo:font-size="8pt" fo:letter-spacing="-0.0055in" fo:language="sr" fo:country="CS" style:font-size-asian="8pt" style:language-asian="ar" style:country-asian="SA" style:font-size-complex="8pt"/>
    </style:style>
    <style:style style:name="T12" style:family="text">
      <style:text-properties style:font-name="Verdana" fo:font-size="8pt" fo:letter-spacing="-0.002in" fo:language="sr" fo:country="CS" style:font-size-asian="8pt" style:language-asian="ar" style:country-asian="SA" style:font-size-complex="8pt"/>
    </style:style>
    <style:style style:name="T13" style:family="text">
      <style:text-properties style:font-name="Verdana" fo:font-size="8pt" fo:letter-spacing="-0.0071in" fo:language="sr" fo:country="CS" style:font-size-asian="8pt" style:language-asian="ar" style:country-asian="SA" style:font-size-complex="8pt"/>
    </style:style>
    <style:style style:name="T14" style:family="text">
      <style:text-properties style:font-name="Verdana" fo:font-size="8pt" fo:letter-spacing="-0.0016in" fo:language="sr" fo:country="CS" style:font-size-asian="8pt" style:language-asian="ar" style:country-asian="SA" style:font-size-complex="8pt"/>
    </style:style>
    <style:style style:name="T15" style:family="text">
      <style:text-properties style:font-name="Verdana" fo:font-size="8pt" fo:letter-spacing="-0.0016in" style:rfc-language-tag="sr-Latn-BA" fo:language="sr" fo:script="Latn" fo:country="BA" style:font-name-asian="Calibri1" style:font-size-asian="8pt" style:font-size-complex="8pt"/>
    </style:style>
    <style:style style:name="T16" style:family="text">
      <style:text-properties style:font-name="Verdana" fo:font-size="8pt" style:rfc-language-tag="sr-Latn-BA" fo:language="sr" fo:script="Latn" fo:country="BA" style:font-name-asian="Calibri1" style:font-size-asian="8pt" style:font-size-complex="8pt"/>
    </style:style>
    <style:style style:name="T17" style:family="text">
      <style:text-properties style:font-name="Verdana" fo:font-size="8pt" fo:letter-spacing="-0.0035in" fo:language="sr" fo:country="CS" style:font-size-asian="8pt" style:language-asian="ar" style:country-asian="SA" style:font-size-complex="8pt"/>
    </style:style>
    <style:style style:name="T18" style:family="text">
      <style:text-properties style:font-name="Verdana" fo:font-size="8pt" fo:letter-spacing="-0.0028in" fo:language="sr" fo:country="CS" style:font-size-asian="8pt" style:language-asian="ar" style:country-asian="SA" style:font-size-complex="8pt"/>
    </style:style>
    <style:style style:name="T19" style:family="text">
      <style:text-properties style:font-name="Verdana" fo:font-size="8pt" fo:letter-spacing="-0.0047in" fo:language="sr" fo:country="CS" style:font-size-asian="8pt" style:language-asian="ar" style:country-asian="SA" style:font-size-complex="8pt"/>
    </style:style>
    <style:style style:name="T20" style:family="text">
      <style:text-properties style:font-name="Verdana" fo:font-size="8pt" fo:letter-spacing="-0.0043in" fo:language="sr" fo:country="CS" style:font-size-asian="8pt" style:language-asian="ar" style:country-asian="SA" style:font-size-complex="8pt"/>
    </style:style>
    <style:style style:name="T21" style:family="text">
      <style:text-properties style:font-name="Verdana" fo:font-size="8pt" fo:letter-spacing="-0.0098in" fo:language="sr" fo:country="CS" style:font-size-asian="8pt" style:language-asian="ar" style:country-asian="SA" style:font-size-complex="8pt"/>
    </style:style>
    <style:style style:name="T22" style:family="text">
      <style:text-properties style:font-name="Verdana" fo:font-size="8pt" fo:letter-spacing="-0.0091in" fo:language="sr" fo:country="CS" style:font-size-asian="8pt" style:language-asian="ar" style:country-asian="SA" style:font-size-complex="8pt"/>
    </style:style>
    <style:style style:name="T23" style:family="text">
      <style:text-properties style:font-name="Verdana" fo:font-size="8pt" fo:letter-spacing="-0.0075in" fo:language="sr" fo:country="CS" style:font-size-asian="8pt" style:language-asian="ar" style:country-asian="SA" style:font-size-complex="8pt"/>
    </style:style>
    <style:style style:name="T24" style:family="text">
      <style:text-properties style:font-name="Verdana" fo:font-size="8pt" fo:letter-spacing="-0.0083in" fo:language="sr" fo:country="CS" style:font-size-asian="8pt" style:language-asian="ar" style:country-asian="SA" style:font-size-complex="8pt"/>
    </style:style>
    <style:style style:name="T25" style:family="text">
      <style:text-properties style:font-name="Verdana" fo:font-size="8pt" style:font-size-asian="8pt" style:font-size-complex="8pt"/>
    </style:style>
    <style:style style:name="T26" style:family="text">
      <style:text-properties style:font-name="Verdana" fo:font-size="8pt" fo:language="sl" fo:country="SI" style:font-size-asian="8pt" style:font-size-complex="8pt" style:font-weight-complex="bold"/>
    </style:style>
    <style:style style:name="T27" style:family="text">
      <style:text-properties style:font-name="Verdana" fo:font-size="8pt" style:rfc-language-tag="sr-Latn-CS" fo:language="sr" fo:script="Latn" fo:country="CS" style:font-size-asian="8pt" style:font-size-complex="8pt"/>
    </style:style>
    <style:style style:name="T28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29" style:family="text">
      <style:text-properties style:font-name="Verdana" style:rfc-language-tag="sr-Latn-RS" fo:language="sr" fo:script="Latn" fo:country="RS" fo:font-weight="bold" style:font-weight-asian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color="#000000" loext:opacity="100%" style:font-name="Verdana" fo:font-size="8pt" fo:background-color="#fdfdfc" loext:char-shading-value="0" style:font-size-asian="8pt" style:font-size-complex="8pt"/>
    </style:style>
    <style:style style:name="T32" style:family="text">
      <style:text-properties fo:color="#c45911" loext:opacity="100%" style:font-name="Verdana" fo:font-size="8pt" fo:font-weight="bold" style:font-size-asian="8pt" style:font-weight-asian="bold" style:font-size-complex="8pt" style:font-weight-complex="bold"/>
    </style:style>
    <style:style style:name="T33" style:family="text">
      <style:text-properties style:font-name="Symbol1" fo:font-size="8pt" style:font-name-asian="Symbol2" style:font-size-asian="8pt" style:font-name-complex="Symbol2" style:font-size-complex="8pt"/>
    </style:style>
    <style:style style:name="T34" style:family="text">
      <style:text-properties fo:color="#0000ff" loext:opacity="100%" fo:font-style="italic" fo:font-weight="bold" style:font-style-asian="italic" style:font-weight-asian="bold"/>
    </style:style>
    <style:style style:name="T35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9"><text:span text:style-name="T1">STANDARDIZOVANI INFORMACIONI LIST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95231773" text:style-name="WWNum1">
              <text:list-item>
                <text:p text:style-name="P22"><text:span text:style-name="T2">Vrsta usluge <text:s text:c="70"/></text:span><text:span text:style-name="T4">PLATNI RAČUN <text:s/>ZA FIZIČKA LICA</text:span></text:p>
              </text:list-item>
            </text:list>
            <text:p text:style-name="P20"><text:span text:style-name="T4"><text:s text:c="97"/></text:span></text:p>
          </table:table-cell>
        </table:table-row>
        <table:table-row table:style-name="Table2.2">
          <table:table-cell table:style-name="Table2.A2" office:value-type="string">
            <text:list xml:id="list85650285302446" text:continue-numbering="true" text:style-name="WWNum1">
              <text:list-item>
                <text:p text:style-name="P7"><text:span text:style-name="T2">Naziv <text:s/>i adresa banke <text:s text:c="34"/></text:span><text:span text:style-name="T5">NAŠA BANKA A.D. BIJELJINA, <text:s/>Patrijarha Pavla 3, Bijeljina <text:s text:c="90"/></text:span></text:p>
              </text:list-item>
            </text:list>
          </table:table-cell>
        </table:table-row>
        <table:table-row table:style-name="Table2.3">
          <table:table-cell table:style-name="Table2.A2" office:value-type="string">
            <text:list xml:id="list85649362955565" text:continue-numbering="true" text:style-name="WWNum1">
              <text:list-item>
                <text:p text:style-name="P7"><text:span text:style-name="T2">Datum važenja ponude <text:s text:c="57"/></text:span><text:span text:style-name="T5">Ponuda važi od 01.03.2023.godine</text:span></text:p>
              </text:list-item>
            </text:list>
          </table:table-cell>
        </table:table-row>
        <table:table-row table:style-name="Table2.4">
          <table:table-cell table:style-name="Table2.A2" office:value-type="string">
            <text:list xml:id="list85650224693395" text:continue-numbering="true" text:style-name="WWNum1">
              <text:list-item>
                <text:p text:style-name="P22"><text:span text:style-name="T2">Iznos usluge, oznaka valute i uslovi korištenja</text:span></text:p>
              </text:list-item>
            </text:list>
          </table:table-cell>
        </table:table-row>
        <table:table-row table:style-name="Table2.5">
          <table:table-cell table:style-name="Table2.A2" office:value-type="string">
            <text:p text:style-name="P25"><text:span text:style-name="T6"><text:s/>P</text:span><text:span text:style-name="T9">latni račun je račun koji se koristi za plaćanje tj.transakcioni račun (npr. tekući, žiro račun) koji Banka otvara korisniku, na njegov pisani zahtjev, a u svrhu vršenja novčanih transakcija korisnika, odnosno uplata, isplata i plaćanja interno ili prema trećim licima, a putem davanja direktnog</text:span><text:span text:style-name="T10"> </text:span><text:span text:style-name="T9">naloga</text:span><text:span text:style-name="T11"> </text:span><text:span text:style-name="T9">Banci</text:span><text:span text:style-name="T11"> </text:span><text:span text:style-name="T9">ili</text:span><text:span text:style-name="T10"> </text:span><text:span text:style-name="T9">korišćenjem</text:span><text:span text:style-name="T12"> </text:span><text:span text:style-name="T9">nekih</text:span><text:span text:style-name="T10"> </text:span><text:span text:style-name="T9">od</text:span><text:span text:style-name="T11"> </text:span><text:span text:style-name="T9">instrumenata</text:span><text:span text:style-name="T11"> </text:span><text:span text:style-name="T9">za</text:span><text:span text:style-name="T11"> </text:span><text:span text:style-name="T9">pristup</text:span><text:span text:style-name="T10"> </text:span><text:span text:style-name="T9">računu</text:span><text:span text:style-name="T11"> </text:span><text:span text:style-name="T9">(platna</text:span><text:span text:style-name="T11"> </text:span><text:span text:style-name="T9">kartica,</text:span><text:span text:style-name="T10"> </text:span><text:span text:style-name="T9">elektronsko ili mobilno bankarstvo, trajni nalog i</text:span><text:span text:style-name="T13"> </text:span><text:span text:style-name="T9">sl.)</text:span></text:p>
            <text:p text:style-name="P26"><text:span text:style-name="T9">Platni računi (koji uključuju i osnovne platne račune) koje korisnici mogu da otvore u Banci dijele se prema svojoj </text:span><text:span text:style-name="T6"><text:s text:c="3"/></text:span><text:span text:style-name="T9">namjeni na:</text:span></text:p>
            <text:list xml:id="list1228559103" text:style-name="WWNum6">
              <text:list-item>
                <text:p text:style-name="P27"><text:span text:style-name="T9">tekuće</text:span><text:span text:style-name="T14"> </text:span><text:span text:style-name="T9">račune;</text:span></text:p>
              </text:list-item>
              <text:list-item>
                <text:p text:style-name="P27"><text:span text:style-name="T16">žiro</text:span><text:span text:style-name="T15"> </text:span><text:span text:style-name="T16">račune.</text:span></text:p>
              </text:list-item>
            </text:list>
            <text:p text:style-name="P25"><text:span text:style-name="T9">Tekući</text:span><text:span text:style-name="T17"> </text:span><text:span text:style-name="T9">račun</text:span><text:span text:style-name="T18"> </text:span><text:span text:style-name="T9">je</text:span><text:span text:style-name="T6"> platni</text:span><text:span text:style-name="T14"> </text:span><text:span text:style-name="T9">račun za</text:span><text:span text:style-name="T14"> </text:span><text:span text:style-name="T9">primanja</text:span><text:span text:style-name="T17"> </text:span><text:span text:style-name="T9">korisnika</text:span><text:span text:style-name="T17"> </text:span><text:span text:style-name="T9">(fizičkih</text:span><text:span text:style-name="T17"> </text:span><text:span text:style-name="T9">lica)</text:span><text:span text:style-name="T18"> </text:span><text:span text:style-name="T9">proistekla</text:span><text:span text:style-name="T17"> </text:span><text:span text:style-name="T9">iz</text:span><text:span text:style-name="T17"> </text:span><text:span text:style-name="T9">radnog</text:span><text:span text:style-name="T12"> </text:span><text:span text:style-name="T9">odnosa</text:span><text:span text:style-name="T12"> </text:span><text:span text:style-name="T9">koji</text:span><text:span text:style-name="T17"> </text:span><text:span text:style-name="T9">Banka,</text:span><text:span text:style-name="T18"> </text:span><text:span text:style-name="T9">na</text:span><text:span text:style-name="T12"> </text:span><text:span text:style-name="T9">pisani zahtjev, otvara korisniku-rezidentu ili korisniku-nerezidentu. </text:span><text:span text:style-name="T6">Korisnik</text:span><text:span text:style-name="T9"> koj</text:span><text:span text:style-name="T6">i</text:span><text:span text:style-name="T9"> ima otvoren tekući račun kod Banke,</text:span><text:span text:style-name="T11"> </text:span><text:span text:style-name="T9">na</text:span><text:span text:style-name="T11"> </text:span><text:span text:style-name="T9">koji</text:span><text:span text:style-name="T11"> </text:span><text:span text:style-name="T9">prima</text:span><text:span text:style-name="T19"> </text:span><text:span text:style-name="T9">redovna</text:span><text:span text:style-name="T11"> </text:span><text:span text:style-name="T9">mjesečna</text:span><text:span text:style-name="T19"> </text:span><text:span text:style-name="T9">primanja,</text:span><text:span text:style-name="T11"> </text:span><text:span text:style-name="T9">na</text:span><text:span text:style-name="T12"> </text:span><text:span text:style-name="T9">na</text:span><text:span text:style-name="T19"> </text:span><text:span text:style-name="T9">taj</text:span><text:span text:style-name="T19"> </text:span><text:span text:style-name="T9">račun</text:span><text:span text:style-name="T11"> </text:span><text:span text:style-name="T9">može</text:span><text:span text:style-name="T17"> </text:span><text:span text:style-name="T9">da</text:span><text:span text:style-name="T20"> </text:span><text:span text:style-name="T9">prima</text:span><text:span text:style-name="T17"> </text:span><text:span text:style-name="T9">i</text:span><text:span text:style-name="T18"> </text:span><text:span text:style-name="T9">vanredne</text:span><text:span text:style-name="T19"> </text:span><text:span text:style-name="T9">uplate.</text:span><text:span text:style-name="T20"> </text:span><text:span text:style-name="T9">Tekući račun se otvara i vodi u domaćoj</text:span><text:span text:style-name="T12"> </text:span><text:span text:style-name="T9">valuti.</text:span></text:p>
            <text:p text:style-name="P25"><text:span text:style-name="T9">Žiro</text:span><text:span text:style-name="T21"> </text:span><text:span text:style-name="T9">račun</text:span><text:span text:style-name="T22"> </text:span><text:span text:style-name="T9">je</text:span><text:span text:style-name="T21"> </text:span><text:span text:style-name="T9">račun</text:span><text:span text:style-name="T23"> </text:span><text:span text:style-name="T9">za</text:span><text:span text:style-name="T24"> </text:span><text:span text:style-name="T9">primanja</text:span><text:span text:style-name="T23"> </text:span><text:span text:style-name="T9">korisnika</text:span><text:span text:style-name="T22"> </text:span><text:span text:style-name="T9">(fizičkog</text:span><text:span text:style-name="T24"> </text:span><text:span text:style-name="T9">lica)</text:span><text:span text:style-name="T13"> </text:span><text:span text:style-name="T9">proistekla</text:span><text:span text:style-name="T24"> </text:span><text:span text:style-name="T9">iz</text:span><text:span text:style-name="T23"> </text:span><text:span text:style-name="T9">vanrednih</text:span><text:span text:style-name="T21"> </text:span><text:span text:style-name="T9">poslovnih</text:span><text:span text:style-name="T22"> </text:span><text:span text:style-name="T9">aktivnosti</text:span><text:span text:style-name="T24"> </text:span><text:span text:style-name="T9">korisnika koji Banka, na pisani zahtjev, otvara korisniku-rezidentu ili korisniku-nerezidentu koji nema redovna mjesečna primanja. U primanja iz vanrednih poslovnih aktivnosti spadaju sve vrste primanja koja mogu nastati van primanja iz redovnog radnog odnosa.</text:span></text:p>
          </table:table-cell>
        </table:table-row>
        <table:table-row table:style-name="Table2.6">
          <table:table-cell table:style-name="Table2.A2" office:value-type="string">
            <text:p text:style-name="P32"/>
            <text:list xml:id="list85650803071801" text:continue-list="list85650224693395" text:style-name="WWNum1">
              <text:list-item>
                <text:p text:style-name="P22"><text:span text:style-name="T2">Trajanje ugovora</text:span></text:p>
              </text:list-item>
            </text:list>
          </table:table-cell>
        </table:table-row>
        <table:table-row table:style-name="Table2.7">
          <table:table-cell table:style-name="Table2.A2" office:value-type="string">
            <text:p text:style-name="P23"><text:span text:style-name="T25"><text:s text:c="5"/>Ugovor o otvaranju i vođenju osnovnog računa fizičkog lica <text:s/>u domaćoj valuti se zaključuje na neodređeno vrijeme</text:span></text:p>
          </table:table-cell>
        </table:table-row>
        <table:table-row table:style-name="Table2.8">
          <table:table-cell table:style-name="Table2.A8" office:value-type="string">
            <text:p text:style-name="P33"/>
            <text:list xml:id="list85649797325012" text:continue-numbering="true" text:style-name="WWNum1">
              <text:list-item>
                <text:p text:style-name="P22"><text:span text:style-name="T2">Visina i promjenljivost nominalne kamatne stope</text:span></text:p>
              </text:list-item>
            </text:list>
          </table:table-cell>
        </table:table-row>
        <table:table-row table:style-name="Table2.9">
          <table:table-cell table:style-name="Table2.A9" office:value-type="string">
            <text:p text:style-name="P23"><text:span text:style-name="T30"><text:s text:c="8"/></text:span><text:span text:style-name="T25">Visina nominalne kamatne (NKS) je 0% na godišnjem nivou. Kamatna stopa je fiksna.</text:span></text:p>
          </table:table-cell>
        </table:table-row>
        <table:table-row table:style-name="Table2.10">
          <table:table-cell table:style-name="Table2.A2" office:value-type="string">
            <text:list xml:id="list85649853819027" text:continue-numbering="true" text:style-name="WWNum1">
              <text:list-item>
                <text:p text:style-name="P22"><text:span text:style-name="T2">Efektivna kamatna stopa i ukupan iznos <text:s/>koji korisnik mora da plati, odnosno koji treba da mu se isplati <text:s/>( sa reprezentativnim primjerom) </text:span></text:p>
              </text:list-item>
            </text:list>
          </table:table-cell>
        </table:table-row>
        <table:table-row table:style-name="Table2.11">
          <table:table-cell table:style-name="Table2.A2" office:value-type="string">
            <text:p text:style-name="P24"><text:span text:style-name="T25">Efektivna kamatna stopa (EKS) je jednaka nominalnoj kamatnoj stopi (NKS).</text:span></text:p>
          </table:table-cell>
        </table:table-row>
        <table:table-row table:style-name="Table2.12">
          <table:table-cell table:style-name="Table2.A12" office:value-type="string">
            <text:p text:style-name="P14"/>
            <text:list xml:id="list85649417300790" text:continue-numbering="true" text:style-name="WWNum1">
              <text:list-item>
                <text:p text:style-name="P28"><text:span text:style-name="T2">Iznos i broj rata kredita i periodi u <text:s/>kojima dospijevaju (mjesečno, tromjesečno i drugo)</text:span></text:p>
              </text:list-item>
            </text:list>
          </table:table-cell>
        </table:table-row>
        <table:table-row table:style-name="Table2.13">
          <table:table-cell table:style-name="Table2.A13" office:value-type="string">
            <text:p text:style-name="P29"><text:span text:style-name="T5">Ne primjenjuje se za ovu vrstu proizvoda.</text:span></text:p>
          </table:table-cell>
        </table:table-row>
        <table:table-row table:style-name="Table2.14">
          <table:table-cell table:style-name="Table2.A14" office:value-type="string">
            <text:p text:style-name="P34"/>
            <text:list xml:id="list85650278411733" text:continue-numbering="true" text:style-name="WWNum1">
              <text:list-item>
                <text:p text:style-name="P28"><text:span text:style-name="T2">Naknade i troškovi održavanja jednog ili više računa na kojima će se evidentirati transakcije uplata i povlačenja sredstava, izuzev ako to otvaranje računa nije samo ponuđena opcija, zajedno sa troškovima korištenja određenog sredstva otplate, kako za transakcije plaćanja tako i za povlačenja sredstava, te sve druge naknade i troškove koji proizilaze iz ugovora uz određenje da li su fiksni ili promjenljivi i uslovi pod kojima se mogu mijenjati</text:span></text:p>
              </text:list-item>
            </text:list>
          </table:table-cell>
        </table:table-row>
        <table:table-row table:style-name="Table2.15">
          <table:table-cell table:style-name="Table2.A15" office:value-type="string">
            <text:list xml:id="list1722185871" text:style-name="WWNum3">
              <text:list-item>
                <text:p text:style-name="P8"><text:span text:style-name="T26">Otvaranje i gašenje <text:s/>platnog računa- bez naknade</text:span></text:p>
              </text:list-item>
              <text:list-item>
                <text:p text:style-name="P9"><text:span text:style-name="T25">Vođenje/održavanje platnog računa- 2,95 KM mjesečno</text:span></text:p>
              </text:list-item>
              <text:list-item>
                <text:p text:style-name="P8"><text:span text:style-name="T7">Uplate i isplate gotovine na blagajni po platnom <text:s/>računu- <text:s/>Bez naknade</text:span></text:p>
              </text:list-item>
            </text:list>
            <text:p text:style-name="P30"><text:span text:style-name="T7">Bezgotovinski prenos na zahtjev vlasnika tekućeg računa naknada po nalogu prikazan je u tabeli: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21"><text:span text:style-name="T7">4.</text:span></text:p>
                </table:table-cell>
                <table:table-cell table:style-name="Table1.B1" table:number-columns-spanned="2" office:value-type="string">
                  <text:p text:style-name="P23"><text:span text:style-name="T7">Bezgotovinski prenos na zahtjev vlasnika tekućeg računa</text:span></text:p>
                </table:table-cell>
                <table:covered-table-cell/>
              </table:table-row>
              <table:table-row table:style-name="Table1.2">
                <table:table-cell table:style-name="Table1.A1" office:value-type="string">
                  <text:p text:style-name="P21"><text:span text:style-name="T8">4.1.</text:span></text:p>
                </table:table-cell>
                <table:table-cell table:style-name="Table1.B2" office:value-type="string">
                  <text:p text:style-name="P23"><text:span text:style-name="T7">Bezgotovinski prenos sa računa fizičkog lica na račun <text:s/>pravnog <text:s/>ili fizičkog lica u okviru Banke</text:span></text:p>
                </table:table-cell>
                <table:table-cell table:style-name="Table1.A1" office:value-type="string">
                  <text:p text:style-name="P18"/>
                  <text:p text:style-name="P21"><text:span text:style-name="T7">Po nalogu</text:span></text:p>
                </table:table-cell>
              </table:table-row>
              <table:table-row table:style-name="Table1.3">
                <table:table-cell table:style-name="Table1.A1" table:number-rows-spanned="5" office:value-type="string">
                  <text:p text:style-name="P18"/>
                </table:table-cell>
                <table:table-cell table:style-name="Table1.B3" office:value-type="string">
                  <text:p text:style-name="P23"><text:span text:style-name="T27">Od <text:s text:c="10"/>0,01– <text:s/>100,00 KM</text:span></text:p>
                </table:table-cell>
                <table:table-cell table:style-name="Table1.A1" office:value-type="string">
                  <text:p text:style-name="P21"><text:span text:style-name="T7">1,00 KM</text:span></text:p>
                </table:table-cell>
              </table:table-row>
              <table:table-row table:style-name="Table1.4">
                <table:covered-table-cell table:style-name="Table1.A1"/>
                <table:table-cell table:style-name="Table1.B4" office:value-type="string">
                  <text:p text:style-name="P23"><text:span text:style-name="T27">Od <text:s text:c="9"/>100,01- <text:s/>500,00 KM</text:span></text:p>
                </table:table-cell>
                <table:table-cell table:style-name="Table1.A1" office:value-type="string">
                  <text:p text:style-name="P21"><text:span text:style-name="T7">1,50 KM</text:span></text:p>
                </table:table-cell>
              </table:table-row>
              <table:table-row table:style-name="Table1.5">
                <table:covered-table-cell table:style-name="Table1.A1"/>
                <table:table-cell table:style-name="Table1.B5" office:value-type="string">
                  <text:p text:style-name="P23"><text:span text:style-name="T27">Od <text:s text:c="7"/>500,01- <text:s/>3000,00 KM</text:span></text:p>
                </table:table-cell>
                <table:table-cell table:style-name="Table1.A1" office:value-type="string">
                  <text:p text:style-name="P21"><text:span text:style-name="T7">2,00 KM</text:span></text:p>
                </table:table-cell>
              </table:table-row>
              <table:table-row table:style-name="Table1.6">
                <table:covered-table-cell table:style-name="Table1.A1"/>
                <table:table-cell table:style-name="Table1.B6" office:value-type="string">
                  <text:p text:style-name="P23"><text:span text:style-name="T27">Od <text:s text:c="2"/>3.000,01- 10.000,00 KM</text:span></text:p>
                </table:table-cell>
                <table:table-cell table:style-name="Table1.A1" office:value-type="string">
                  <text:p text:style-name="P21"><text:span text:style-name="T7">2,50 KM</text:span></text:p>
                </table:table-cell>
              </table:table-row>
              <table:table-row table:style-name="Table1.4">
                <table:covered-table-cell table:style-name="Table1.A1"/>
                <table:table-cell table:style-name="Table1.B7" office:value-type="string">
                  <text:p text:style-name="P23"><text:span text:style-name="T27">Preko <text:s text:c="2"/>10.000,00 KM <text:s/>i hitno</text:span></text:p>
                </table:table-cell>
                <table:table-cell table:style-name="Table1.A1" office:value-type="string">
                  <text:p text:style-name="P21"><text:span text:style-name="T7">3,00 KM</text:span></text:p>
                </table:table-cell>
              </table:table-row>
              <table:table-row table:style-name="Table1.8">
                <table:table-cell table:style-name="Table1.A1" office:value-type="string">
                  <text:p text:style-name="P21"><text:span text:style-name="T7">4.2.</text:span></text:p>
                </table:table-cell>
                <table:table-cell table:style-name="Table1.B8" office:value-type="string">
                  <text:p text:style-name="P23"><text:span text:style-name="T7">Bezgotovinski prenos <text:s/>sa računa fizičkog lica na račun <text:s/>pravnog <text:s/>ili fizičkog lica u drugu Banku</text:span></text:p>
                </table:table-cell>
                <table:table-cell table:style-name="Table1.A1" office:value-type="string">
                  <text:p text:style-name="P21"><text:span text:style-name="T7">Po nalogu</text:span></text:p>
                  <text:p text:style-name="P18"/>
                </table:table-cell>
              </table:table-row>
              <table:table-row table:style-name="Table1.1">
                <table:table-cell table:style-name="Table1.A9" table:number-rows-spanned="5" office:value-type="string">
                  <text:p text:style-name="P18"/>
                </table:table-cell>
                <table:table-cell table:style-name="Table1.B9" office:value-type="string">
                  <text:p text:style-name="P23"><text:span text:style-name="T27">Od <text:s text:c="10"/>0,01– <text:s/>100,00 KM</text:span></text:p>
                </table:table-cell>
                <table:table-cell table:style-name="Table1.A1" office:value-type="string">
                  <text:p text:style-name="P21"><text:span text:style-name="T7">1,20 KM</text:span></text:p>
                </table:table-cell>
              </table:table-row>
              <table:table-row table:style-name="Table1.10">
                <table:covered-table-cell table:style-name="Table1.A10"/>
                <table:table-cell table:style-name="Table1.B10" office:value-type="string">
                  <text:p text:style-name="P23"><text:span text:style-name="T27">Od <text:s text:c="9"/>100,01- <text:s/>500,00 KM</text:span></text:p>
                </table:table-cell>
                <table:table-cell table:style-name="Table1.A1" office:value-type="string">
                  <text:p text:style-name="P21"><text:span text:style-name="T7">2,00 KM</text:span></text:p>
                </table:table-cell>
              </table:table-row>
              <table:table-row table:style-name="Table1.1">
                <table:covered-table-cell table:style-name="Table1.A11"/>
                <table:table-cell table:style-name="Table1.B11" office:value-type="string">
                  <text:p text:style-name="P23"><text:span text:style-name="T27">Od <text:s text:c="7"/>500,01- <text:s/>3000,00 KM</text:span></text:p>
                </table:table-cell>
                <table:table-cell table:style-name="Table1.A1" office:value-type="string">
                  <text:p text:style-name="P21"><text:span text:style-name="T7">3,00 KM</text:span></text:p>
                </table:table-cell>
              </table:table-row>
              <table:table-row table:style-name="Table1.1">
                <table:covered-table-cell table:style-name="Table1.A12"/>
                <table:table-cell table:style-name="Table1.B12" office:value-type="string">
                  <text:p text:style-name="P23"><text:span text:style-name="T27">Od <text:s text:c="2"/>3.000,01- 10.000,00 KM</text:span></text:p>
                </table:table-cell>
                <table:table-cell table:style-name="Table1.A1" office:value-type="string">
                  <text:p text:style-name="P21"><text:span text:style-name="T7">4,00 KM</text:span></text:p>
                </table:table-cell>
              </table:table-row>
              <table:table-row table:style-name="Table1.13">
                <table:covered-table-cell table:style-name="Table1.A13"/>
                <table:table-cell table:style-name="Table1.B13" office:value-type="string">
                  <text:p text:style-name="P23"><text:span text:style-name="T27">Preko <text:s text:c="2"/>10.000,00 KM <text:s/>i hitno</text:span></text:p>
                </table:table-cell>
                <table:table-cell table:style-name="Table1.A1" office:value-type="string">
                  <text:p text:style-name="P21"><text:span text:style-name="T7">7,00 KM</text:span></text:p>
                </table:table-cell>
              </table:table-row>
              <table:table-row table:style-name="Table1.13">
                <table:table-cell table:style-name="Table1.A14" office:value-type="string">
                  <text:p text:style-name="P21"><text:span text:style-name="T7">5.</text:span></text:p>
                </table:table-cell>
                <table:table-cell table:style-name="Table1.B14" office:value-type="string">
                  <text:p text:style-name="P23"><text:span text:style-name="T27">Mjesečna članarina za SMiS</text:span></text:p>
                </table:table-cell>
                <table:table-cell table:style-name="Table1.A1" office:value-type="string">
                  <text:p text:style-name="P21"><text:span text:style-name="T27">1,40 KM</text:span></text:p>
                </table:table-cell>
              </table:table-row>
              <table:table-row table:style-name="Table1.5">
                <table:table-cell table:style-name="Table1.A15" office:value-type="string">
                  <text:p text:style-name="P21"><text:span text:style-name="T7">6.</text:span></text:p>
                </table:table-cell>
                <table:table-cell table:style-name="Table1.B15" office:value-type="string">
                  <text:p text:style-name="P23"><text:span text:style-name="T27">Slanje sms poruka na zahtjev korisnika</text:span></text:p>
                </table:table-cell>
                <table:table-cell table:style-name="Table1.A1" office:value-type="string">
                  <text:p text:style-name="P21"><text:span text:style-name="T27">0,16 KM</text:span></text:p>
                </table:table-cell>
              </table:table-row>
            </table:table>
            <text:p text:style-name="P31"><text:span text:style-name="T30">.</text:span></text:p>
          </table:table-cell>
        </table:table-row>
        <table:table-row table:style-name="Table2.16">
          <table:table-cell table:style-name="Table2.A16" office:value-type="string">
            <text:p text:style-name="P14"/>
            <text:list xml:id="list85650156451940" text:continue-list="list85650278411733" text:style-name="WWNum1">
              <text:list-item>
                <text:p text:style-name="P28"><text:span text:style-name="T2">Informacija o obavezi korištenja notarskih usluga prilikom zaključenja ugovora</text:span></text:p>
              </text:list-item>
            </text:list>
          </table:table-cell>
        </table:table-row>
        <text:soft-page-break/>
        <table:table-row table:style-name="Table2.17">
          <table:table-cell table:style-name="Table2.A17" office:value-type="string">
            <text:p text:style-name="P30"><text:span text:style-name="T5"><text:s text:c="6"/></text:span></text:p>
            <text:p text:style-name="P30"><text:span text:style-name="T5"><text:s text:c="7"/>Nema obaveze zaključenja korišćenja notarskih usluga za ovaj proizvod.</text:span></text:p>
          </table:table-cell>
        </table:table-row>
        <table:table-row table:style-name="Table2.18">
          <table:table-cell table:style-name="Table2.A18" office:value-type="string">
            <text:p text:style-name="P15"/>
            <text:list xml:id="list85649288028205" text:continue-numbering="true" text:style-name="WWNum1">
              <text:list-item>
                <text:p text:style-name="P28"><text:span text:style-name="T2">Informacija o obavezi zaključenja ugovora o sporednim uslugama povezanim sa osnovnim ugovorom, naročito kad je zaključenje takvog ugovora obavezno radi dobijanja usluge prema uslovima iz oglasa</text:span></text:p>
              </text:list-item>
            </text:list>
          </table:table-cell>
        </table:table-row>
        <table:table-row table:style-name="Table2.13">
          <table:table-cell table:style-name="Table2.A19" office:value-type="string">
            <text:p text:style-name="P30"><text:span text:style-name="T25"><text:s text:c="6"/></text:span></text:p>
            <text:p text:style-name="P30"><text:span text:style-name="T25"><text:s text:c="7"/>Nema obaveze zaključenja drugih sporednih usluga za ovaj proizvod.</text:span></text:p>
          </table:table-cell>
        </table:table-row>
        <table:table-row table:style-name="Table2.20">
          <table:table-cell table:style-name="Table2.A20" office:value-type="string">
            <text:p text:style-name="P35"/>
            <text:list xml:id="list85649864358964" text:continue-numbering="true" text:style-name="WWNum1">
              <text:list-item>
                <text:p text:style-name="P28"><text:span text:style-name="T2">Kamatna stopu koja se primjenjuje u slučaju kašnjenja u izmirenju obaveza i pravila za njeno prilagođavanje, te druge naknade koje se plaćaju u slučaju neispunjenja obaveza</text:span></text:p>
              </text:list-item>
            </text:list>
          </table:table-cell>
        </table:table-row>
        <table:table-row table:style-name="Table2.21">
          <table:table-cell table:style-name="Table2.A21" office:value-type="string">
            <text:p text:style-name="P29"><text:span text:style-name="T25">Na dospjele, a neizmirene obaveze Banka korisniku naplaćuje zakonsku zateznu kamatu. Važeća stopa zatezne kamate iznosi 0,03% dnevno i mijenja se izmjenom Zakona o zateznoj kamati (Republike Srpske)</text:span></text:p>
          </table:table-cell>
        </table:table-row>
        <table:table-row table:style-name="Table2.22">
          <table:table-cell table:style-name="Table2.A22" office:value-type="string">
            <text:list xml:id="list85649249080057" text:continue-numbering="true" text:style-name="WWNum1">
              <text:list-item>
                <text:p text:style-name="P10"><text:span text:style-name="T32">Upozorenje u vezi sa posljedicama propuštanja i izmirenja obaveza </text:span></text:p>
              </text:list-item>
            </text:list>
          </table:table-cell>
        </table:table-row>
        <table:table-row table:style-name="Table2.23">
          <table:table-cell table:style-name="Table2.A23" office:value-type="string">
            <text:p text:style-name="P29"><text:span text:style-name="T25">Korisnik je obavezan da izmiruje svoje obaveze prema Banci (definisane i ugovorom o otvaranju i vođenju osnovnog platnog računa fizičkog lica u domaćoj valuti), proistekle korišćenjem usluge tekućeg/žiro računa. U suprotnom Banka ima pravo da raskine ugovor o otvaranju i vođenju računa fizičkog lica u domaćoj valuti, uz obavještavanje korisnika u skladu sa važećim <text:s/>propisima.</text:span></text:p>
          </table:table-cell>
        </table:table-row>
        <table:table-row table:style-name="Table2.24">
          <table:table-cell table:style-name="Table2.A2" office:value-type="string">
            <text:list xml:id="list85650514383880" text:continue-numbering="true" text:style-name="WWNum1">
              <text:list-item>
                <text:p text:style-name="P22"><text:span text:style-name="T2">Po potrebi, instrumenti obezbjeđenja ispunjenja obaveza</text:span></text:p>
              </text:list-item>
            </text:list>
          </table:table-cell>
        </table:table-row>
        <table:table-row table:style-name="Table2.25">
          <table:table-cell table:style-name="Table2.A2" office:value-type="string">
            <text:p text:style-name="P24"><text:span text:style-name="T5">Nema obavezu uspostavljanja instrumenata obezbjeđenja ispunjena obaveza</text:span></text:p>
          </table:table-cell>
        </table:table-row>
        <table:table-row table:style-name="Table2.26">
          <table:table-cell table:style-name="Table2.A26" office:value-type="string">
            <text:p text:style-name="P15"/>
            <text:list xml:id="list85650474960058" text:continue-numbering="true" text:style-name="WWNum1">
              <text:list-item>
                <text:p text:style-name="P28"><text:span text:style-name="T2">Iznos naknade za prijevremeni povrat</text:span></text:p>
              </text:list-item>
            </text:list>
          </table:table-cell>
        </table:table-row>
        <table:table-row table:style-name="Table2.27">
          <table:table-cell table:style-name="Table2.A27" office:value-type="string">
            <text:p text:style-name="P29"><text:span text:style-name="T5">Ne primjenjuje se za ovu vrstu proizvoda</text:span></text:p>
          </table:table-cell>
        </table:table-row>
        <table:table-row table:style-name="Table2.28">
          <table:table-cell table:style-name="Table2.A28" office:value-type="string">
            <text:p text:style-name="P16"/>
            <text:list xml:id="list85649060597457" text:continue-numbering="true" text:style-name="WWNum1">
              <text:list-item>
                <text:p text:style-name="P28"><text:span text:style-name="T2">Pravo korisnika da na zahtjev dobije besplatnu kopiju nacrta ugovora, izuzev ako banka u vrijeme podnošenja zahtijeva korisnika ocijeni da ne postoje uslovi za zasnivanje odnosa sa korisnikom u konkretnom pravnom poslu</text:span></text:p>
              </text:list-item>
            </text:list>
          </table:table-cell>
        </table:table-row>
        <table:table-row table:style-name="Table2.29">
          <table:table-cell table:style-name="Table2.A29" office:value-type="string">
            <text:p text:style-name="P15"/>
            <text:p text:style-name="P29"><text:span text:style-name="T25">Korisnik ima pravo da dobije besplatnu kopiju nacrta ugovora radi razmatranja izvan prostorija Banke.</text:span></text:p>
          </table:table-cell>
        </table:table-row>
        <table:table-row table:style-name="Table2.26">
          <table:table-cell table:style-name="Table2.A30" office:value-type="string">
            <text:list xml:id="list85649662070092" text:continue-numbering="true" text:style-name="WWNum1">
              <text:list-item>
                <text:p text:style-name="P10"><text:span text:style-name="T2">Ostala prava korisnika</text:span></text:p>
              </text:list-item>
            </text:list>
            <text:p text:style-name="P14"/>
          </table:table-cell>
        </table:table-row>
        <table:table-row table:style-name="Table2.31">
          <table:table-cell table:style-name="Table2.A31" office:value-type="string">
            <text:p text:style-name="P30"><text:span text:style-name="T25"><text:s text:c="6"/>Klijent ima pravo na izvještaj o svim promjenama preko računa koji <text:s/>može da dobije: </text:span></text:p>
            <text:p text:style-name="P11"><text:span text:style-name="T33"></text:span><text:span text:style-name="T25"> na šalteru Banke na lični zahtjev korisnika; </text:span></text:p>
            <text:p text:style-name="P11"><text:span text:style-name="T33"></text:span><text:span text:style-name="T25"> e-mailom, na definisanu i datu e-mail adresu korisnika;</text:span></text:p>
            <text:p text:style-name="P11"><text:span text:style-name="T25"><text:s/></text:span><text:span text:style-name="T33"></text:span><text:span text:style-name="T25"> poštom</text:span></text:p>
            <text:list xml:id="list490741176" text:style-name="WWNum2">
              <text:list-item>
                <text:p text:style-name="P12"><text:span text:style-name="T25">SMS </text:span></text:p>
              </text:list-item>
            </text:list>
            <text:p text:style-name="P11"><text:span text:style-name="T25">Banka koristi i ostale kanale komunikacije ukoliko korisnik koristi SMS info servis.</text:span></text:p>
          </table:table-cell>
        </table:table-row>
        <table:table-row table:style-name="Table2.32">
          <table:table-cell table:style-name="Table2.A32" office:value-type="string">
            <text:p text:style-name="P16"/>
            <text:list xml:id="list85649172545348" text:continue-list="list85649662070092" text:style-name="WWNum1">
              <text:list-item>
                <text:p text:style-name="P28"><text:span text:style-name="T2">Period u kojem banku obavezuju podaci dati u pregovaračkoj fazi</text:span></text:p>
              </text:list-item>
            </text:list>
          </table:table-cell>
        </table:table-row>
        <table:table-row table:style-name="Table2.33">
          <table:table-cell table:style-name="Table2.A33" office:value-type="string">
            <text:p text:style-name="P15"/>
            <text:p text:style-name="P29"><text:span text:style-name="T25">Ponuda korisniku koja je data prije potpisivanja ugovora o otvaranju i vođenju računa fizičkog lica u domaćoj valuti obavezuje Banku u periodu od 15 dana od dana uručivanja ponude korisniku.</text:span></text:p>
          </table:table-cell>
        </table:table-row>
        <table:table-row table:style-name="Table2.34">
          <table:table-cell table:style-name="Table2.A34" office:value-type="string">
            <text:p text:style-name="P16"/>
            <text:list xml:id="list85650748878845" text:continue-numbering="true" text:style-name="WWNum1">
              <text:list-item>
                <text:p text:style-name="P28"><text:span text:style-name="T2">Uslovi polaganja novčanog depozita kod banke, ako je to uslov za odobravanje kredita, kao i mogućnost i uslovi zatvaranja kredita novčanim depozitom</text:span></text:p>
              </text:list-item>
            </text:list>
          </table:table-cell>
        </table:table-row>
        <table:table-row table:style-name="Table2.35">
          <table:table-cell table:style-name="Table2.A35" office:value-type="string">
            <text:p text:style-name="P29"><text:span text:style-name="T5">Ne primjenjuje se za ovu vrstu proizvoda</text:span></text:p>
          </table:table-cell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language="hr" fo:country="HR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80" loext:opacity="100%" style:rfc-language-tag="sr-Latn-CS" fo:language="sr" fo:script="Latn" fo:country="CS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36pt" fo:language="en" fo:country="US" style:font-size-asian="36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language="sr" fo:country="C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80" loext:opacity="100%"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color="#0000ff" loext:opacity="100%"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Title" style:family="paragraph" style:parent-style-name="Standard" style:class="chapter">
      <style:paragraph-properties fo:text-align="center" style:justify-single-word="false"/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Footnote" style:family="paragraph" style:parent-style-name="Standard" loext:linked-style-name="Footnote_20_Text_20_Char" style:class="extra"/>
    <style:style style:name="annotation_20_text" style:display-name="annotation text" style:family="paragraph" style:parent-style-name="Standard" loext:linked-style-name="Comment_20_Text_20_Char"/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Table_20_Paragraph" style:display-name="Table Paragraph" style:family="paragraph" style:parent-style-name="Standard">
      <style:paragraph-properties fo:margin-left="0.0744in" fo:margin-right="0in" fo:orphans="0" fo:widows="0" fo:text-indent="0in" style:auto-text-indent="false"/>
      <style:text-properties style:font-name="Arial" fo:font-family="Arial" style:font-family-generic="roman" style:font-pitch="variable" fo:font-size="11pt" fo:language="bs" fo:country="BA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Revision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fo:language="hr" fo:country="HR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 loext:linked-style-name="Footer">
      <style:text-properties fo:language="en" fo:country="US" style:language-asian="en" style:country-asian="US"/>
    </style:style>
    <style:style style:name="Header_20_Char" style:display-name="Header Char" style:family="text" style:parent-style-name="Default_20_Paragraph_20_Font" loext:linked-style-name="Header"/>
    <style:style style:name="Footnote_20_Text_20_Char" style:display-name="Footnote Text Char" style:family="text" style:parent-style-name="Default_20_Paragraph_20_Font" loext:linked-style-name="Footnote">
      <style:text-properties fo:language="hr" fo:country="H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fo:language="hr" fo:country="HR"/>
    </style:style>
    <style:style style:name="Comment_20_Subject_20_Char" style:display-name="Comment Subject Char" style:family="text" style:parent-style-name="Comment_20_Text_20_Char" loext:linked-style-name="annotation_20_subject">
      <style:text-properties fo:language="hr" fo:country="HR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ed7d31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Verdana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1874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1874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6874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6874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1874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18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22in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022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22in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5.022in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5.522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6.022in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6.522in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7.022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7.522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margin-left="0in" fo:margin-right="-0.3591in" fo:text-align="start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MP2" style:family="paragraph" style:parent-style-name="Footer">
      <style:paragraph-properties>
        <style:tab-stops>
          <style:tab-stop style:position="2.7in"/>
          <style:tab-stop style:position="3in" style:type="center"/>
          <style:tab-stop style:position="6in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.6354in"/>
          <style:tab-stop style:position="3in" style:type="center"/>
          <style:tab-stop style:position="6in" style:type="right"/>
        </style:tab-stops>
      </style:paragraph-properties>
      <style:text-properties fo:font-size="9pt" style:rfc-language-tag="sr-Latn-BA" fo:language="sr" fo:script="Latn" fo:country="BA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ing_20_6">
      <style:text-properties style:font-name="Arial" fo:language="sr" fo:country="CS" fo:font-weight="normal" style:font-weight-asian="normal"/>
    </style:style>
    <style:style style:name="MT1" style:family="text">
      <style:text-properties style:font-name="Verdana" style:rfc-language-tag="sr-Latn-RS" fo:language="sr" fo:script="Latn" fo:country="RS"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1in" fo:margin-bottom="0.1in" fo:margin-left="0.9799in" fo:margin-right="0.9799in" style:writing-mode="lr-tb" style:layout-grid-color="#c0c0c0" style:layout-grid-lines="51" style:layout-grid-base-height="0.189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in" fo:margin-left="0in" fo:margin-right="0in" fo:margin-bottom="0.6602in" style:dynamic-spacing="true"/>
      </style:header-style>
      <style:footer-style>
        <style:header-footer-properties fo:min-height="0.4598in" fo:margin-left="0in" fo:margin-right="0in" fo:margin-top="0.420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2" text:anchor-type="char" svg:x="-0.1055in" svg:y="0.0563in" svg:width="2.3862in" svg:height="0.6335in" draw:z-index="3"><draw:image xlink:href="Pictures/100000010000020000000088E34E83DABBE44E3C.png" xlink:type="simple" xlink:show="embed" xlink:actuate="onLoad" draw:mime-type="image/png"/></draw:frame></text:p>
      </style:header>
      <style:footer>
        <text:p text:style-name="MP2"><draw:frame draw:style-name="Mfr2" draw:name="Picture 7" text:anchor-type="char" svg:x="1.8866in" svg:y="9.3429in" svg:width="2.7535in" svg:height="0.8in" draw:z-index="1"><draw:image xlink:href="Pictures/10000001000002F4000000DA980ED5FDCCAEF63A.png" xlink:type="simple" xlink:show="embed" xlink:actuate="onLoad" draw:mime-type="image/png"/></draw:frame><text:span text:style-name="MT1"><text:s/>O-05-0-00-09</text:span><text:tab/><text:tab/><text:tab/><text:tab/><text:page-number text:select-page="current">2</text:page-number>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text:s text:c="2"/></text:p>
        <text:p text:style-name="Header"/>
      </style:header>
      <style:footer>
        <text:h text:style-name="MP5" text:outline-level="6"/>
        <text:p text:style-name="Footer"/>
      </style:footer>
    </style:master-page>
  </office:master-styles>
</office:document-styles>
</file>